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oorlaatbewijzen Dutch Grand Prix Zandvoort 2021 </text:p>
      <text:section text:name="regeling_id1-3-2" text:style-name="regeling">
        <text:section text:name="aanhef_id1-3-2-1" text:style-name="aanhef">
          <text:section text:name="preambule_id1-3-2-1-1" text:style-name="preambule">
            <text:p text:style-name="al">het college van burgemeester en wethouders van Bloemendaal;</text:p>
            <text:p text:style-name="al"/>
            <text:p text:style-name="al">gelet op het bepaalde in <text:a xlink:href="http://wetten.overheid.nl/cgi-bin/deeplink/law1/bwbid=BWBR0005537" xlink:type="simple">afdeling 10.1.1. van de Algemene wet bestuursrecht</text:a> (Awb);</text:p>
            <text:p text:style-name="al"/>
            <text:p text:style-name="al">mede gelet op de verkeersbesluiten Verkeersmaatregelen Dutch Grand Prix 2021, gepubliceerd in de Staatscourant van 7 juni 2021, nummer 28727;</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verlenen van ontheffingen ex artikel 87 Reglement verkeersregels en verkeerstekens te mandateren aan burgemeester en wethouders van Zandvoort, onder de volgende voorwaarden en beperkingen:</text:p>
                <text:list text:style-name="id1-3-2-2-1-2-1-3">
                  <text:list-item text:style-override="id1-3-2-2-1-2-1-3-1">
                    <text:number>a.</text:number>
                    <text:p text:style-name="al">het mandaat beperkt zich tot het verlenen van ontheffingen van de geslotenverklaringen die worden ingesteld met de verkeersbesluiten Verkeersmaatregelen Dutch Grand Prix 2021, op de in die verkeersbesluiten genoemde tijden en plaatsen;</text:p>
                  </text:list-item>
                  <text:list-item text:style-override="id1-3-2-2-1-2-1-3-2">
                    <text:number>b.</text:number>
                    <text:p text:style-name="al">het mandaat beperkt zich tot het verlenen van ontheffingen voor openbare wegen, die in beheer zijn bij de gemeente Bloemendaal en overige wegen waarvoor de gemeente Bloemendaal bevoegd gezag is (art. 18 lid 1 sub d Wegenverkeerswet);</text:p>
                  </text:list-item>
                  <text:list-item text:style-override="id1-3-2-2-1-2-1-3-3">
                    <text:number>c.</text:number>
                    <text:p text:style-name="al">het mandaat wordt uitgeoefend conform de Beleidsregels ontheffingverlening Dutch Grand Prix, zoals vastgesteld op 29 juni 2021 (kenmerk 2021001943) en gedurende de periode waarin belanghebbenden een ontheffing als hierboven bedoeld, ambtshalve ontvangen en/of kunnen aanvragen bij burgemeester en wethouders van Zandvoort.</text:p>
                  </text:list-item>
                </text:list>
              </text:list-item>
              <text:list-item text:style-override="id1-3-2-2-1-2-2">
                <text:number>2.</text:number>
                <text:p text:style-name="al">dit mandaat in werking te laten treden acht dagen na publicatie.</text:p>
              </text:list-item>
              <text:list-item text:style-override="id1-3-2-2-1-2-3">
                <text:number>3.</text:number>
                <text:p text:style-name="al">dit besluit aan te duiden als Mandaatbesluit doorlaatbewijzen Dutch Grand Prix Zandvoort 2021.</text:p>
              </text:list-item>
            </text:list>
          </text:section>
        </text:section>
        <text:section text:name="regeling-sluiting_id1-3-2-3" text:style-name="regeling-sluiting">
          <text:section text:name="gegeven_id1-3-2-3-1" text:style-name="gegeven">
            <text:p text:style-name="dagtekening">
            <text:span text:style-name="plaats">Overveen,</text:span>
            <text:span text:style-name="datum">29 juni 2021</text:span>
          </text:p>
          </text:section>
          <text:section text:name="ondertekening_id1-3-2-3-2">
            <text:p><text:span text:style-name="deze">burgemeester en wethouders van Bloemendaal,</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0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1-07-01</meta:user-defined>
    <meta:user-defined meta:name="DC.source">https://zoek.officielebekendmakingen.nl/stcrt-2021-28727.html</meta:user-defined>
    <meta:user-defined meta:name="OVERHEIDop.referentienummer">2021002138</meta:user-defined>
    <meta:user-defined meta:name="DCTERMS.alternative">Mandaatbesluit doorlaatbewijzen Dutch Grand Prix Zandvoort 2021</meta:user-defined>
    <dc:language>nl</dc:language>
    <meta:user-defined meta:name="OVERHEIDop.locatietype/OVERHEIDop.gebiedsmarkering">Gemeente</meta:user-defined>
    <meta:user-defined meta:name="DC.title">Mandaatbesluit doorlaatbewijzen Dutch Grand Prix Zandvoort 2021</meta:user-defined>
    <meta:user-defined meta:name="DCTERMS.W3CDTF/DCTERMS.available">2021-07-15</meta:user-defined>
    <meta:user-defined meta:name="DCTERMS.W3CDTF/OVERHEIDop.jaargang">2021</meta:user-defined>
    <meta:user-defined meta:name="OVERHEIDop.publicationIssue">230045</meta:user-defined>
    <meta:user-defined meta:name="OVERHEIDop.betreftRegeling">CVDR660360_1</meta:user-defined>
    <meta:user-defined meta:name="OVERHEIDop.GmbID/DC.identifier">gmb-2021-230045</meta:user-defined>
    <meta:user-defined meta:name="xs:date/OVERHEIDop.startdatum">2021-07-23</meta:user-defined>
    <meta:user-defined meta:name="OVERHEIDop.versieInformatie"/>
  </office:meta>
</office:document-meta>
</file>