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voeren van diverse (grond)werkzaamheden, Ryptsjerksterpolder (Kadastraal Hardegarijp G 1777, 192, 193, 1397, 199, 1049, 1398, 1399, 1400, 1401, 1780, 1782, 1250, 1251, 1745, 1790 en Giekerk C 2914, 2915, 1917, 2918) </text:p>
      <text:section text:name="zakelijke-mededeling_id1-3-2" text:style-name="zakelijke-mededeling">
        <text:section text:name="zakelijke-mededeling-tekst_id1-3-2-1" text:style-name="zakelijke-mededeling-tekst">
          <text:section text:name="tekst_id1-3-2-1-1" text:style-name="tekst">
            <text:p text:style-name="common-al">Ryptsjerksterpolder (Kadastraal Hardegarijp G, 1777, 192, 193, 1397, 199, 1049, 1398, 1399, 1400, 1401, 1780, 1782, 1250, 1251, 1745, 1790 en Giekerk C 2914, 2915, 1917, 2918) </text:p>
            <text:p text:style-name="common-al">Olo: 6157741</text:p>
            <text:p text:style-name="common-al">het uitvoeren van diverse (grond)werkzaamheden</text:p>
            <text:p text:style-name="common-al">Datum ontvangst: 10 juni 2021</text:p>
            <text:p text:style-name="common-al">Datum bekendmaking besluit: 13 jul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004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4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4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Gemeente Tytsjerksteradiel - verleend omgevingsvergunning (reguliere procedure), het uitvoeren van diverse (grond)werkzaamheden, Ryptsjerksterpolder (Kadastraal Hardegarijp G 1777, 192, 193, 1397, 199, 1049, 1398, 1399, 1400, 1401, 1780, 1782, 1250, 1251, 1745, 1790 en Giekerk C 2914, 2915, 1917, 2918)</meta:user-defined>
    <meta:user-defined meta:name="DCTERMS.W3CDTF/DCTERMS.available">2021-07-21</meta:user-defined>
    <meta:user-defined meta:name="DCTERMS.W3CDTF/OVERHEIDop.jaargang">2021</meta:user-defined>
    <meta:user-defined meta:name="OVERHEIDop.publicationIssue">230044</meta:user-defined>
    <meta:user-defined meta:name="OVERHEIDop.GmbID/DC.identifier">gmb-2021-230044</meta:user-defined>
    <meta:user-defined meta:name="OVERHEIDop.versieInformatie"/>
  </office:meta>
</office:document-meta>
</file>