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Beverweerdsebrug, Molenhoef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juli 2021</text:p>
            <text:p text:style-name="common-al">Activiteit: het vervangen van de Beverweerdsebrug</text:p>
            <text:p text:style-name="common-al">WABO-Wabonummer OU 1058615</text:p>
            <text:p text:style-name="common-al">Datum ontvangst aanvraag: 1 juli 2021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003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vervangen Beverweerdsebrug, Molenhoeflaan in Werkhov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34</meta:user-defined>
    <meta:user-defined meta:name="OVERHEIDop.GmbID/DC.identifier">gmb-2021-230034</meta:user-defined>
    <meta:user-defined meta:name="OVERHEIDop.versieInformatie"/>
  </office:meta>
</office:document-meta>
</file>