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ytsewierrum, Greate Wierum 4 het plaatsen van een buitenrijbaan voor p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ytsewierrum, Greate Wierum 4 OV20210256 het plaatsen van een buitenrijbaan voor paarden (datum verzending brief / besluit: 05-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03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3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3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Lytsewierrum, Greate Wierum 4 het plaatsen van een buitenrijbaan voor paarden</meta:user-defined>
    <meta:user-defined meta:name="DCTERMS.W3CDTF/DCTERMS.available">2021-07-15</meta:user-defined>
    <meta:user-defined meta:name="DCTERMS.W3CDTF/OVERHEIDop.jaargang">2021</meta:user-defined>
    <meta:user-defined meta:name="OVERHEIDop.publicationIssue">230031</meta:user-defined>
    <meta:user-defined meta:name="OVERHEIDop.GmbID/DC.identifier">gmb-2021-230031</meta:user-defined>
    <meta:user-defined meta:name="OVERHEIDop.versieInformatie"/>
  </office:meta>
</office:document-meta>
</file>