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wijderen van kabels van oud tracé - starnmeerdijk, in de berm en langs fietspad, starn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arnmeerdijk, in de berm en langs fietspad, starnmeer:</text:span> het verwijderen van kabels van oud tracé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00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0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0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verlening omgevingsvergunning - verwijderen van kabels van oud tracé - starnmeerdijk, in de berm en langs fietspad, starnmee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003</meta:user-defined>
    <meta:user-defined meta:name="OVERHEIDop.GmbID/DC.identifier">gmb-2021-23003</meta:user-defined>
    <meta:user-defined meta:name="OVERHEIDop.versieInformatie"/>
  </office:meta>
</office:document-meta>
</file>