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 juni 2021 Kennisgeving besluit Archeologische Monumentenvergunning De Wierde 40 en 42 te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Archeologische Monumentenvergunning</text:span>
          </text:p>
            <text:p text:style-name="common-al">De Minister van Onderwijs, Cultuur en Wetenschap, I. van Engelshoven, maakt bekend dat zij in het kader van de artikelen 11, tweede lid, en 14, eerste lid, van de Monumentenwet 1988 en afdeling 3.4 van de wet Algemene wet bestuursrecht een archeologische monumentenvergunning heeft verleend voor:</text:p>
            <text:p text:style-name="common-al">Graafwerkzaamheden ten behoeve van het aanleggen van nutsleidingen aan De Wierde 40 en 42 te Appingedam.</text:p>
            <text:p text:style-name="common-al">
            <text:span text:style-name="nadrukvet">Bezwaar</text:span>
          </text:p>
            <text:p text:style-name="common-al">Tijdens de periode van terinzagelegging kunt u tegen de beschikking beroep instellen bij de sector bestuursrecht van de rechtbank Groningen, Postbus 933, 9700 AX Groningen. Het beroepschrift dient te zijn ondertekend en tenminste te bevatten uw naam, adres, dagtekening, een omschrijving van het besluit waartegen het beroep is gericht en de gronden van het beroep.</text:p>
            <text:p text:style-name="last-al">U kunt het beroep- en verzoekschrift ook digitaal indienen bij de rechtbank via<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00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9 juni 2021 Kennisgeving besluit Archeologische Monumentenvergunning voor graafwerkzaamheden ten behoeve van het aanleggen van nutsleidingen aan De Wierde 40 en 42 te Appingedam.</meta:user-defined>
    <dc:language>nl</dc:language>
    <meta:user-defined meta:name="OVERHEIDop.locatietype/OVERHEIDop.gebiedsmarkering">Punt</meta:user-defined>
    <meta:user-defined meta:name="OVERHEIDop.locatietype/OVERHEIDop.gebiedsmarkering">Punt</meta:user-defined>
    <meta:user-defined meta:name="DC.title">9 juni 2021 Kennisgeving besluit Archeologische Monumentenvergunning De Wierde 40 en 42 te Appingedam</meta:user-defined>
    <meta:user-defined meta:name="DCTERMS.W3CDTF/DCTERMS.available">2021-07-21</meta:user-defined>
    <meta:user-defined meta:name="DCTERMS.W3CDTF/OVERHEIDop.jaargang">2021</meta:user-defined>
    <meta:user-defined meta:name="OVERHEIDop.publicationIssue">230029</meta:user-defined>
    <meta:user-defined meta:name="OVERHEIDop.GmbID/DC.identifier">gmb-2021-230029</meta:user-defined>
    <meta:user-defined meta:name="OVERHEIDop.versieInformatie"/>
  </office:meta>
</office:document-meta>
</file>