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ink 21 7411BS Deventer (Z2021-00007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rink 21</text:span>
            <text:span text:style-name="nadrukvet"> 7411 BS Deventer</text:span> – voor het plaatsen van een stalen balk, verzonden op 07-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0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rink 21 7411BS Deventer (Z2021-00007382)</meta:user-defined>
    <meta:user-defined meta:name="DCTERMS.W3CDTF/DCTERMS.available">2021-07-15</meta:user-defined>
    <meta:user-defined meta:name="DCTERMS.W3CDTF/OVERHEIDop.jaargang">2021</meta:user-defined>
    <meta:user-defined meta:name="OVERHEIDop.publicationIssue">230021</meta:user-defined>
    <meta:user-defined meta:name="OVERHEIDop.GmbID/DC.identifier">gmb-2021-230021</meta:user-defined>
    <meta:user-defined meta:name="OVERHEIDop.versieInformatie"/>
  </office:meta>
</office:document-meta>
</file>