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Bayumerleane 2 het splitsen van de boerderij in 2 woningen en het aanbrengen van kozijnen i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Bayumerleane 2 OV20210211 het splitsen van de boerderij in 2 woningen en het aanbrengen van kozijnen in de gevels (datum verzending brief / besluit: 06-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Bayumerleane 2 het splitsen van de boerderij in 2 woningen en het aanbrengen van kozijnen in de gevels</meta:user-defined>
    <meta:user-defined meta:name="DCTERMS.W3CDTF/DCTERMS.available">2021-07-15</meta:user-defined>
    <meta:user-defined meta:name="DCTERMS.W3CDTF/OVERHEIDop.jaargang">2021</meta:user-defined>
    <meta:user-defined meta:name="OVERHEIDop.publicationIssue">230017</meta:user-defined>
    <meta:user-defined meta:name="OVERHEIDop.GmbID/DC.identifier">gmb-2021-230017</meta:user-defined>
    <meta:user-defined meta:name="OVERHEIDop.versieInformatie"/>
  </office:meta>
</office:document-meta>
</file>