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eperstraat 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Peperstraat 6, Bovenkarspel </text:p>
            <text:p text:style-name="common-al">Voor: het verwijderen van alle asbesthoudende bronnen volgens het asbestinventarisatierapport en sloop bedrijfsloods </text:p>
            <text:p text:style-name="common-al">Datum ontvangst: 23 december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00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24.333 522412.945</meta:user-defined>
    <meta:user-defined meta:name="DC.title">Sloopmelding  Peperstraat 6, Bovenkarspel</meta:user-defined>
    <meta:user-defined meta:name="OVERHEID.PostcodeHuisnummer/OVERHEIDop.postcodeHuisnummer">1611CN 6</meta:user-defined>
    <meta:user-defined meta:name="OVERHEIDop.straatnaam">Peperstraat</meta:user-defined>
    <meta:user-defined meta:name="OVERHEIDop.woonplaats">Bovenkarsp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01</meta:user-defined>
    <meta:user-defined meta:name="OVERHEIDop.GmbID/DC.identifier">gmb-2021-23001</meta:user-defined>
    <meta:user-defined meta:name="OVERHEIDop.versieInformatie"/>
  </office:meta>
</office:document-meta>
</file>