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Duindoorn 36, 7421DC Deventer (Z2021-00008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Duindoorn 36, 7421DC Deventer– ontvangen op 4 juli 2021 voor het plaatsen van kunststof kozijn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0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Duindoorn 36, 7421DC Deventer (Z2021-0000862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05</meta:user-defined>
    <meta:user-defined meta:name="OVERHEIDop.GmbID/DC.identifier">gmb-2021-230005</meta:user-defined>
    <meta:user-defined meta:name="OVERHEIDop.versieInformatie"/>
  </office:meta>
</office:document-meta>
</file>