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de woning aan de achterzijde (berging, bijkeuken en carport zijn vergunningvrij) - Dr. Schaepmanstraat 21,Lichtenvoo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Dr. Schaepmanstraat 21, het uitbreiden van de woning aan de achterzijde (berging, bijkeuken en carport zijn vergunningvrij), verzonden op 8-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de woning aan de achterzijde (berging, bijkeuken en carport zijn vergunningvrij) - Dr. Schaepmanstraat 21,Lichtenvoorde</meta:user-defined>
    <meta:user-defined meta:name="DCTERMS.W3CDTF/DCTERMS.available">2021-07-15</meta:user-defined>
    <meta:user-defined meta:name="DCTERMS.W3CDTF/OVERHEIDop.jaargang">2021</meta:user-defined>
    <meta:user-defined meta:name="OVERHEIDop.publicationIssue">230004</meta:user-defined>
    <meta:user-defined meta:name="OVERHEIDop.GmbID/DC.identifier">gmb-2021-230004</meta:user-defined>
    <meta:user-defined meta:name="OVERHEIDop.versieInformatie"/>
  </office:meta>
</office:document-meta>
</file>