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Emmabuert 2 het vervangen en verhogen van het dak en het vervangen van de kozijnen en ramen aan de voorzijde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Emmabuert 2 OV20210090 het vervangen en verhogen van het dak en het vervangen van de kozijnen en ramen aan de voorzijde van de woning (datum verzending brief / besluit: 02-07-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000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0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0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Emmabuert 2 het vervangen en verhogen van het dak en het vervangen van de kozijnen en ramen aan de voorzijde van de woning</meta:user-defined>
    <meta:user-defined meta:name="DCTERMS.W3CDTF/DCTERMS.available">2021-07-15</meta:user-defined>
    <meta:user-defined meta:name="DCTERMS.W3CDTF/OVERHEIDop.jaargang">2021</meta:user-defined>
    <meta:user-defined meta:name="OVERHEIDop.publicationIssue">230003</meta:user-defined>
    <meta:user-defined meta:name="OVERHEIDop.GmbID/DC.identifier">gmb-2021-230003</meta:user-defined>
    <meta:user-defined meta:name="OVERHEIDop.versieInformatie"/>
  </office:meta>
</office:document-meta>
</file>