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8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Mandaat aanwijzen buitengewoon ambtenaar van de burgerlijke st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Zwartewaterland, </text:p>
            <text:p text:style-name="al"/>
            <text:p text:style-name="al">gelet op art. 168 Gemeentewet, art. 1:16 van het Burgerlijk Wetboek en artt. 1 t/m 4 Besluit burgerlijke stand, 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te mandateren tot het aanwijzen van buitengewoon ambtenaren van de burgerlijke stand, en hiertoe aan het mandaat-, volmacht en machtigingsregister gemeente Zwartewaterland onder Hoofdstuk 4, paragraaf 13 een kolom toe te voe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Aanwijzen van buitengewoon ambtenaren van de burgerlijke stand (art. 1:16 BW en artt. 1 t/m 4 Besluit burgerlijke stand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6 juli 2021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de burgemeester, </text:span></text:p>
            <text:p><text:span text:style-name="functie">Drs. D.S. Ruddijs ing. E.J. Bil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000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0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0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DC.source">Gemeentewet]|[1.0:c:BWBR0005416&amp;g=2021-01-01</meta:user-defined>
    <meta:user-defined meta:name="DC.source">titel 10.1 van de Algemene wet bestuursrecht]|[1.0:c:BWBR0005537&amp;titeldeel=10.1&amp;g=2021-04-01</meta:user-defined>
    <meta:user-defined meta:name="DCTERMS.alternative">Mandaat-, volmacht en machtigingsregeling gemeente Zwartewaterland</meta:user-defined>
    <dc:language>nl</dc:language>
    <meta:user-defined meta:name="OVERHEIDop.locatietype/OVERHEIDop.gebiedsmarkering">Gemeente</meta:user-defined>
    <meta:user-defined meta:name="DC.title">Mandaat-, volmacht en machtigingsregeling gemeente Zwartewaterl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02</meta:user-defined>
    <meta:user-defined meta:name="OVERHEIDop.betreftRegeling">CVDR659178_2</meta:user-defined>
    <meta:user-defined meta:name="OVERHEIDop.GmbID/DC.identifier">gmb-2021-230002</meta:user-defined>
    <meta:user-defined meta:name="xs:date/OVERHEIDop.startdatum">2021-07-22</meta:user-defined>
    <meta:user-defined meta:name="OVERHEIDop.versieInformatie"/>
  </office:meta>
</office:document-meta>
</file>