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öfferlaan 12 A, 5212 RE te 's-Hertogenbosch, het verbouwen van de woning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woning</text:span>
          </text:p>
            <text:p text:style-name="common-al"/>
            <text:p text:style-name="common-al">
            <text:span text:style-name="nadrukvet">Adres of locatie:</text:span> Jan Schöfferlaan 12 A, 5212 RE te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9591</text:p>
            <text:p text:style-name="common-al">
            <text:span text:style-name="nadrukvet">Datum ontvangst:</text:span> 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00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957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Jan Schöfferlaan 12 A, 5212 RE te 's-Hertogenbosch, het verbouwen van de woning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001</meta:user-defined>
    <meta:user-defined meta:name="OVERHEIDop.GmbID/DC.identifier">gmb-2021-230001</meta:user-defined>
    <meta:user-defined meta:name="OVERHEIDop.versieInformatie"/>
  </office:meta>
</office:document-meta>
</file>