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in gebruik nemen van een covid-19 testlocatie op de alkmaar zeturf arena - Kon Willem-Alexanderlaan 4 A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LV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on Willem-Alexanderlaan 4 A Alkmaar:</text:span> het in gebruik nemen van een covid-19 testlocatie op de alkmaar zeturf arena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5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00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0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0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LV4</meta:user-defined>
    <dc:language>nl</dc:language>
    <meta:user-defined meta:name="OVERHEID.EPSG28992/DC.spatial">110619.346 514981.562</meta:user-defined>
    <meta:user-defined meta:name="DC.title">Gemeente Alkmaar - verlening omgevingsvergunning - in gebruik nemen van een covid-19 testlocatie op de alkmaar zeturf arena - Kon Willem-Alexanderlaan 4 A, Alkmaar</meta:user-defined>
    <meta:user-defined meta:name="OVERHEID.PostcodeHuisnummer/OVERHEIDop.postcodeHuisnummer">1815LV 4</meta:user-defined>
    <meta:user-defined meta:name="OVERHEIDop.straatnaam">Koning Willem-Alexanderlaan</meta:user-defined>
    <meta:user-defined meta:name="OVERHEIDop.woonplaats">Alkmaar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000</meta:user-defined>
    <meta:user-defined meta:name="OVERHEIDop.GmbID/DC.identifier">gmb-2021-23000</meta:user-defined>
    <meta:user-defined meta:name="OVERHEIDop.versieInformatie"/>
  </office:meta>
</office:document-meta>
</file>