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OUDE SCHANS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zij de beslistermijn van onderstaande aanvraag voor een omgevingsvergunning met 6 weken hebben verlengd: </text:p>
            <text:p text:style-name="tussenkopcur">-Oude Schanslaan 1, plaatsen erfafscheiding, OV20201283.</text:p>
            <text:p text:style-name="tussenkopcur">De brief is verzonden op 22 december 2020.</text:p>
            <text:p text:style-name="tussenkopcur">Hierop is procedure 1b van toepassing (zie procedurekader), onder vermelding van het aanvraagnummer.</text:p>
            <text:p text:style-name="tussenkopcur">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0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627.9 407203.7</meta:user-defined>
    <meta:user-defined meta:name="DC.title">GEMEENTE VUGHT - BESLUIT VERLENGEN BESLISTERMIJN – OUDE SCHANSLAAN 1</meta:user-defined>
    <meta:user-defined meta:name="OVERHEID.PostcodeHuisnummer/OVERHEIDop.postcodeHuisnummer">5263EL 1</meta:user-defined>
    <meta:user-defined meta:name="OVERHEIDop.straatnaam">Oude Schanslaan</meta:user-defined>
    <meta:user-defined meta:name="OVERHEIDop.woonplaats">Vught</meta:user-defined>
    <meta:user-defined meta:name="DCTERMS.W3CDTF/DCTERMS.available">2021-01-06</meta:user-defined>
    <meta:user-defined meta:name="DCTERMS.W3CDTF/OVERHEIDop.jaargang">2021</meta:user-defined>
    <meta:user-defined meta:name="OVERHEIDop.publicationIssue">230</meta:user-defined>
    <meta:user-defined meta:name="OVERHEIDop.GmbID/DC.identifier">gmb-2021-230</meta:user-defined>
    <meta:user-defined meta:name="OVERHEIDop.versieInformatie"/>
  </office:meta>
</office:document-meta>
</file>