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ensteinseweg 3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V-2021-0142 voor een omgevingsvergunning op locatie Nijensteinseweg 39 in Hagestein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jensteinseweg 39 in Hagestei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97</meta:user-defined>
    <meta:user-defined meta:name="OVERHEIDop.GmbID/DC.identifier">gmb-2021-229997</meta:user-defined>
    <meta:user-defined meta:name="OVERHEIDop.versieInformatie"/>
  </office:meta>
</office:document-meta>
</file>