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772 aangevraagd, Ridd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Diverse plaatsen in Ridderkerk (R210311772), voor het kappen van 54 bomen (05-07-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2999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9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9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210311772</meta:user-defined>
    <meta:user-defined meta:name="DCTERMS.abstract">Diverse plaatsen in Ridderkerk, kappen van 54 bomen </meta:user-defined>
    <dc:language>nl</dc:language>
    <meta:user-defined meta:name="OVERHEIDop.locatietype/OVERHEIDop.gebiedsmarkering">Woonplaats</meta:user-defined>
    <meta:user-defined meta:name="DC.title">Omgevingsvergunning R210311772 aangevraagd, Ridderkerk</meta:user-defined>
    <meta:user-defined meta:name="DCTERMS.W3CDTF/DCTERMS.available">2021-07-15</meta:user-defined>
    <meta:user-defined meta:name="DCTERMS.W3CDTF/OVERHEIDop.jaargang">2021</meta:user-defined>
    <meta:user-defined meta:name="OVERHEIDop.externeBijlage">Plattegrond|exb-2021-42631</meta:user-defined>
    <meta:user-defined meta:name="OVERHEIDop.publicationIssue">229991</meta:user-defined>
    <meta:user-defined meta:name="OVERHEIDop.GmbID/DC.identifier">gmb-2021-229991</meta:user-defined>
    <meta:user-defined meta:name="OVERHEIDop.versieInformatie"/>
  </office:meta>
</office:document-meta>
</file>