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Nieuwstraat 4 7411 LL Deventer (Z2021-00008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Nieuwstraat </text:span>
            <text:span text:style-name="nadrukvet">4, 7411 LL Deventer</text:span> – ontvangen op 30-06-2021 voor het wijzigen van de voorpui/kozijn en de entree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99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Nieuwstraat 4 7411 LL Deventer (Z2021-00008616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90</meta:user-defined>
    <meta:user-defined meta:name="OVERHEIDop.GmbID/DC.identifier">gmb-2021-229990</meta:user-defined>
    <meta:user-defined meta:name="OVERHEIDop.versieInformatie"/>
  </office:meta>
</office:document-meta>
</file>