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30 reguliere procedure verleend, Emm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Emmastraat 19 2983 EC Ridderkerk (R210311430), voor het aanleggen van een oprit op eigen grond (verz. 08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99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30</meta:user-defined>
    <meta:user-defined meta:name="DCTERMS.abstract">Emmastraat 19, aanleggen oprit op eigen grond </meta:user-defined>
    <dc:language>nl</dc:language>
    <meta:user-defined meta:name="OVERHEIDop.locatietype/OVERHEIDop.gebiedsmarkering">Adres</meta:user-defined>
    <meta:user-defined meta:name="DC.title">Omgevingsvergunning R210311430 reguliere procedure verleend, Emmastraat 1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84</meta:user-defined>
    <meta:user-defined meta:name="OVERHEIDop.GmbID/DC.identifier">gmb-2021-229984</meta:user-defined>
    <meta:user-defined meta:name="OVERHEIDop.versieInformatie"/>
  </office:meta>
</office:document-meta>
</file>