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urierkerspad 1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de gemeente een aanvraag ontvangen voor een omgevingsvergunning op locatie Laurierkerspad 10 in Hoef en Haag. De aanvraag is geregistreerd onder zaaknummer OV-2021-0366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97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urierkerspad 10 in Hoef en Haa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76</meta:user-defined>
    <meta:user-defined meta:name="OVERHEIDop.GmbID/DC.identifier">gmb-2021-229976</meta:user-defined>
    <meta:user-defined meta:name="OVERHEIDop.versieInformatie"/>
  </office:meta>
</office:document-meta>
</file>