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in Sevenum, verleende evenementenvergunning (besluitdatum 12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our de L1mbourg op vrijdag 16 juli 2021 aan het Raadhuisplein in Sevenum door gemeente Horst aan de Maas, afd. communicatie.</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9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Raadhuisplein in Sevenum, verleende evenementenvergunning (besluitdatum 12 juli 2021)</meta:user-defined>
    <meta:user-defined meta:name="DCTERMS.W3CDTF/DCTERMS.available">2021-07-15</meta:user-defined>
    <meta:user-defined meta:name="DCTERMS.W3CDTF/OVERHEIDop.jaargang">2021</meta:user-defined>
    <meta:user-defined meta:name="OVERHEIDop.publicationIssue">229975</meta:user-defined>
    <meta:user-defined meta:name="OVERHEIDop.GmbID/DC.identifier">gmb-2021-229975</meta:user-defined>
    <meta:user-defined meta:name="OVERHEIDop.versieInformatie"/>
  </office:meta>
</office:document-meta>
</file>