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arkeweg 17 te Steenbergen, het gedeeltelijk vervan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- Markeweg 17 te Steenbergen, het gedeeltelijk vervangen van de won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997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7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7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uwen Markeweg 17 te Steenbergen, het gedeeltelijk vervangen van de wo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9971</meta:user-defined>
    <meta:user-defined meta:name="OVERHEIDop.GmbID/DC.identifier">gmb-2021-229971</meta:user-defined>
    <meta:user-defined meta:name="OVERHEIDop.versieInformatie"/>
  </office:meta>
</office:document-meta>
</file>