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10">
      <text:list-level-style-bullet text:bullet-char="•" text:level="1">
        <style:list-level-properties text:min-label-width="10mm"/>
      </text:list-level-style-bullet>
    </text:list-style>
    <text:list-style style:name="id1-3-2-2-1-2-12-11">
      <text:list-level-style-bullet text:bullet-char="•" text:level="1">
        <style:list-level-properties text:min-label-width="10mm"/>
      </text:list-level-style-bullet>
    </text:list-style>
    <text:list-style style:name="id1-3-2-2-1-2-12-1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7">
      <text:list-level-style-bullet text:bullet-char="•" text:level="1">
        <style:list-level-properties text:min-label-width="10mm"/>
      </text:list-level-style-bullet>
    </text:list-style>
    <text:list-style style:name="id1-3-2-2-1-2-19-8">
      <text:list-level-style-bullet text:bullet-char="•" text:level="1">
        <style:list-level-properties text:min-label-width="10mm"/>
      </text:list-level-style-bullet>
    </text:list-style>
    <text:list-style style:name="id1-3-2-2-1-2-19-9">
      <text:list-level-style-bullet text:bullet-char="•" text:level="1">
        <style:list-level-properties text:min-label-width="10mm"/>
      </text:list-level-style-bullet>
    </text:list-style>
    <text:list-style style:name="id1-3-2-2-1-2-19-10">
      <text:list-level-style-bullet text:bullet-char="•" text:level="1">
        <style:list-level-properties text:min-label-width="10mm"/>
      </text:list-level-style-bullet>
    </text:list-style>
    <text:list-style style:name="id1-3-2-2-1-2-19-11">
      <text:list-level-style-bullet text:bullet-char="•" text:level="1">
        <style:list-level-properties text:min-label-width="10mm"/>
      </text:list-level-style-bullet>
    </text:list-style>
    <text:list-style style:name="id1-3-2-2-1-2-19-1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loemendaal tot vaststelling van beleid over de toepassing van artikel 2:78 van de Algemene Plaatselijke Verordening (Beleidsregel gebiedsontzeggingen Bloemendaal 2021)</text:p>
      <text:section text:name="regeling_id1-3-2" text:style-name="regeling">
        <text:section text:name="aanhef_id1-3-2-1" text:style-name="aanhef">
          <text:section text:name="preambule_id1-3-2-1-1" text:style-name="preambule">
            <text:p text:style-name="al">De burgemeester van Bloemendaal;</text:p>
            <text:p text:style-name="al"/>
            <text:p text:style-name="al">Gelet op het bepaalde in artikel 2:78 van de Algemene plaatselijke verordening Bloemendaal 2021 en artikel 4:81 van de Algemene wet bestuursrecht;</text:p>
          </text:section>
          <text:section text:name="afkondiging_id1-3-2-1-2" text:style-name="afkondiging">
            <text:p text:style-name="afkondiging_top"/>
            <text:p text:style-name="al">besluit vast te stellen de navolgende:</text:p>
            <text:p text:style-name="al"/>
            <text:p text:style-name="al">‘‘beleidsregel gebiedsontzeggingen Bloemendaal 2021’’.</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In artikel 2:78 van de Algemene Plaatselijke Verordening Bloemendaal 2021 staat de bevoegdheid van de burgemeester om gebiedsontzeggingen op te leggen.</text:p>
              <text:p text:style-name="al"/>
              <text:p text:style-name="al">Deze gebiedsontzegging wordt door of namens de burgemeester opgelegd aan personen die strafbare feiten plegen en/of de openbare orde verstoren.</text:p>
              <text:p text:style-name="al"/>
              <text:p text:style-name="al">In de ‘Beleidsregel gebiedsontzeggingen Bloemendaal 2021’ is aangegeven bij overtreding van welke artikelen uit de betreffende wet- en regelgeving deze gebiedsontzeggingen kunnen worden opgelegd.</text:p>
              <text:p text:style-name="al"/>
              <text:p text:style-name="al">Doel is om notoire overlastplegers aan te pakken en indien nodig de overlastsituatie die zij veroorzaken per direct te kunnen beëindigen.</text:p>
              <text:p text:style-name="tussenkopvet">Artikel 2:78 Gebiedsontzeggingen</text:p>
              <text:list text:style-name="id1-3-2-2-1-2-9">
                <text:list-item text:style-override="id1-3-2-2-1-2-9-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1-2-9-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1-2-9-3">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1-2-9-4">
                  <text:number>4.</text:number>
                  <text:p text:style-name="al">De burgemeester beperkt de krachtens het eerste of tweede lid gegeven bevelen, als hij dat in verband met de persoonlijke omstandigheden van betrokkene noodzakelijk oordeelt.</text:p>
                </text:list-item>
                <text:list-item text:style-override="id1-3-2-2-1-2-9-5">
                  <text:number>5.</text:number>
                  <text:p text:style-name="al">De burgemeester kan op aanvraag tijdelijk ontheffing verlenen van een bevel als gegeven op grond van dit artikel.</text:p>
                </text:list-item>
              </text:list>
              <text:p text:style-name="al">
              <text:span text:style-name="nadrukvet">Het eerste lid van artikel 2:78 wordt toegepast bij de volgende overtredingen:</text:span>
            </text:p>
              <text:p text:style-name="tussenkopvet">Algemene Plaatselijke Verordening</text:p>
              <text:list text:style-name="id1-3-2-2-1-2-12">
                <text:list-item text:style-override="id1-3-2-2-1-2-12-1">
                  <text:number>•</text:number>
                  <text:p text:style-name="al">Artikel 2:1 Samenscholing en ongeregeldheden</text:p>
                </text:list-item>
                <text:list-item text:style-override="id1-3-2-2-1-2-12-2">
                  <text:number>•</text:number>
                  <text:p text:style-name="al">Artikel 2:41 Betreden gesloten woning of lokaal</text:p>
                </text:list-item>
                <text:list-item text:style-override="id1-3-2-2-1-2-12-3">
                  <text:number>•</text:number>
                  <text:p text:style-name="al">Artikel 2:44 Vervoer inbrekerswerktuigen</text:p>
                </text:list-item>
                <text:list-item text:style-override="id1-3-2-2-1-2-12-4">
                  <text:number>•</text:number>
                  <text:p text:style-name="al">Artikel 2:47 Hinderlijk gedrag op openbare plaatsen</text:p>
                </text:list-item>
                <text:list-item text:style-override="id1-3-2-2-1-2-12-5">
                  <text:number>•</text:number>
                  <text:p text:style-name="al">Artikel 2:48 Verboden drankgebruik</text:p>
                </text:list-item>
                <text:list-item text:style-override="id1-3-2-2-1-2-12-6">
                  <text:number>•</text:number>
                  <text:p text:style-name="al">Artikel 2:49 Verboden gedrag bij of in gebouwen</text:p>
                </text:list-item>
                <text:list-item text:style-override="id1-3-2-2-1-2-12-7">
                  <text:number>•</text:number>
                  <text:p text:style-name="al">Artikel 2:50 Hinderlijk gedrag in voor publiek toegankelijke ruimten</text:p>
                </text:list-item>
                <text:list-item text:style-override="id1-3-2-2-1-2-12-8">
                  <text:number>•</text:number>
                  <text:p text:style-name="al">Artikel 2:51a Lachgasverbod</text:p>
                </text:list-item>
                <text:list-item text:style-override="id1-3-2-2-1-2-12-9">
                  <text:number>•</text:number>
                  <text:p text:style-name="al">Artikel 2:74 Drugshandel op straat</text:p>
                </text:list-item>
                <text:list-item text:style-override="id1-3-2-2-1-2-12-10">
                  <text:number>•</text:number>
                  <text:p text:style-name="al">Artikel 2:74a Openlijk drugsgebruik</text:p>
                </text:list-item>
                <text:list-item text:style-override="id1-3-2-2-1-2-12-11">
                  <text:number>•</text:number>
                  <text:p text:style-name="al">Artikel 3:9 Straatprostitutie</text:p>
                </text:list-item>
                <text:list-item text:style-override="id1-3-2-2-1-2-12-12">
                  <text:number>•</text:number>
                  <text:p text:style-name="al">Artikel 4:8 Natuurlijke behoefte doen</text:p>
                </text:list-item>
              </text:list>
              <text:p text:style-name="tussenkopvet">Spoorwegwet en Wet personenvervoer 2000</text:p>
              <text:p text:style-name="al">Handelingen die de orde, rust, veiligheid of goede bedrijfsvoering verstoren op het NS Station Bloemendaal en Overveen, gemeente Bloemendaal als bepaald in, bij of krachtens de Spoorwegwet en de Wet personenvervoer 2000 (artikel 3 respectievelijk artikel 72).</text:p>
              <text:p text:style-name="tussenkopvet">Wetboek van Strafrecht</text:p>
              <text:list text:style-name="id1-3-2-2-1-2-16">
                <text:list-item text:style-override="id1-3-2-2-1-2-16-1">
                  <text:number>•</text:number>
                  <text:p text:style-name="al">Artikel 350 Vernieling</text:p>
                </text:list-item>
                <text:list-item text:style-override="id1-3-2-2-1-2-16-2">
                  <text:number>•</text:number>
                  <text:p text:style-name="al">Artikel 424, eerste lid Straatschenderij/baldadigheid</text:p>
                </text:list-item>
                <text:list-item text:style-override="id1-3-2-2-1-2-16-3">
                  <text:number>•</text:number>
                  <text:p text:style-name="al">Artikel 426 Ordeverstoring in dronkenschap</text:p>
                </text:list-item>
              </text:list>
              <text:p text:style-name="al">
              <text:span text:style-name="nadrukvet">Het tweede lid van artikel 2:78 wordt toegepast bij de volgende overtredingen:</text:span>
            </text:p>
              <text:p text:style-name="tussenkopvet">Algemene Plaatselijke Verordening</text:p>
              <text:list text:style-name="id1-3-2-2-1-2-19">
                <text:list-item text:style-override="id1-3-2-2-1-2-19-1">
                  <text:number>•</text:number>
                  <text:p text:style-name="al">Artikel 2:1 Samenscholing en ongeregeldheden</text:p>
                </text:list-item>
                <text:list-item text:style-override="id1-3-2-2-1-2-19-2">
                  <text:number>•</text:number>
                  <text:p text:style-name="al">Artikel 2:41 Betreden gesloten woning of lokaal</text:p>
                </text:list-item>
                <text:list-item text:style-override="id1-3-2-2-1-2-19-3">
                  <text:number>•</text:number>
                  <text:p text:style-name="al">Artikel 2:44 Vervoer inbrekerswerktuigen</text:p>
                </text:list-item>
                <text:list-item text:style-override="id1-3-2-2-1-2-19-4">
                  <text:number>•</text:number>
                  <text:p text:style-name="al">Artikel 2:47 Hinderlijk gedrag op openbare plaatsen</text:p>
                </text:list-item>
                <text:list-item text:style-override="id1-3-2-2-1-2-19-5">
                  <text:number>•</text:number>
                  <text:p text:style-name="al">Artikel 2:48 Verboden drankgebruik</text:p>
                </text:list-item>
                <text:list-item text:style-override="id1-3-2-2-1-2-19-6">
                  <text:number>•</text:number>
                  <text:p text:style-name="al">Artikel 2:49 Verboden gedrag bij of in gebouwen</text:p>
                </text:list-item>
                <text:list-item text:style-override="id1-3-2-2-1-2-19-7">
                  <text:number>•</text:number>
                  <text:p text:style-name="al">Artikel 2:50 Hinderlijk gedrag in voor publiek toegankelijke ruimten</text:p>
                </text:list-item>
                <text:list-item text:style-override="id1-3-2-2-1-2-19-8">
                  <text:number>•</text:number>
                  <text:p text:style-name="al">Artikel 2:51a Lachgasverbod</text:p>
                </text:list-item>
                <text:list-item text:style-override="id1-3-2-2-1-2-19-9">
                  <text:number>•</text:number>
                  <text:p text:style-name="al">Artikel 2:74 Drugshandel op straat</text:p>
                </text:list-item>
                <text:list-item text:style-override="id1-3-2-2-1-2-19-10">
                  <text:number>•</text:number>
                  <text:p text:style-name="al">Artikel 2:74a Openlijk drugsgebruik</text:p>
                </text:list-item>
                <text:list-item text:style-override="id1-3-2-2-1-2-19-11">
                  <text:number>•</text:number>
                  <text:p text:style-name="al">Artikel 3:19 Straatprostitutie</text:p>
                </text:list-item>
                <text:list-item text:style-override="id1-3-2-2-1-2-19-12">
                  <text:number>•</text:number>
                  <text:p text:style-name="al">Artikel 4:8 Natuurlijke behoefte doen</text:p>
                </text:list-item>
              </text:list>
              <text:p text:style-name="tussenkopvet">Spoorwegwet en Wet personenvervoer 2000</text:p>
              <text:p text:style-name="al">Handelingen die de orde, rust, veiligheid of goede bedrijfsvoering verstoren op het NS Station Bloemendaal en Overveen, gemeente Bloemendaal, als bepaald in, bij of krachtens de Spoorwegwet en de Wet personenvervoer 2000 (artikel 3 respectievelijk artikel 72).</text:p>
              <text:p text:style-name="tussenkopvet">Wetboek van Strafrecht</text:p>
              <text:list text:style-name="id1-3-2-2-1-2-23">
                <text:list-item text:style-override="id1-3-2-2-1-2-23-1">
                  <text:number>•</text:number>
                  <text:p text:style-name="al">Artikel 138 Huisvredebreuk</text:p>
                </text:list-item>
                <text:list-item text:style-override="id1-3-2-2-1-2-23-2">
                  <text:number>•</text:number>
                  <text:p text:style-name="al">Artikel 139 Lokaalvredebreuk</text:p>
                </text:list-item>
                <text:list-item text:style-override="id1-3-2-2-1-2-23-3">
                  <text:number>•</text:number>
                  <text:p text:style-name="al">Artikel 141 Openlijke geweldpleging</text:p>
                </text:list-item>
                <text:list-item text:style-override="id1-3-2-2-1-2-23-4">
                  <text:number>•</text:number>
                  <text:p text:style-name="al">Artikel 170 Vernieling gebouwen, publiek toegankelijke plaats</text:p>
                </text:list-item>
                <text:list-item text:style-override="id1-3-2-2-1-2-23-5">
                  <text:number>•</text:number>
                  <text:p text:style-name="al">Artikel 179 Bedreiging/geweld ambtsverrichting</text:p>
                </text:list-item>
                <text:list-item text:style-override="id1-3-2-2-1-2-23-6">
                  <text:number>•</text:number>
                  <text:p text:style-name="al">Artikel 180 Wederspannigheid tegen medewerkers publieke taak</text:p>
                </text:list-item>
                <text:list-item text:style-override="id1-3-2-2-1-2-23-7">
                  <text:number>•</text:number>
                  <text:p text:style-name="al">Artikel 184 Negeren bevoegd ambtelijk bevel</text:p>
                </text:list-item>
                <text:list-item text:style-override="id1-3-2-2-1-2-23-8">
                  <text:number>•</text:number>
                  <text:p text:style-name="al">Artikel 209 Aanbieden vals geld</text:p>
                </text:list-item>
                <text:list-item text:style-override="id1-3-2-2-1-2-23-9">
                  <text:number>•</text:number>
                  <text:p text:style-name="al">Artikel 225 en artikel 231 Valsheid met geschriften (vals ID)</text:p>
                </text:list-item>
                <text:list-item text:style-override="id1-3-2-2-1-2-23-10">
                  <text:number>•</text:number>
                  <text:p text:style-name="al">Artikel 267 Belediging van een ambtenaar in functie</text:p>
                </text:list-item>
                <text:list-item text:style-override="id1-3-2-2-1-2-23-11">
                  <text:number>•</text:number>
                  <text:p text:style-name="al">Artikel 285 Bedreiging</text:p>
                </text:list-item>
                <text:list-item text:style-override="id1-3-2-2-1-2-23-12">
                  <text:number>•</text:number>
                  <text:p text:style-name="al">Artikel 287 (Poging tot) doodslag</text:p>
                </text:list-item>
                <text:list-item text:style-override="id1-3-2-2-1-2-23-13">
                  <text:number>•</text:number>
                  <text:p text:style-name="al">Artikel 300 Eenvoudige mishandeling</text:p>
                </text:list-item>
                <text:list-item text:style-override="id1-3-2-2-1-2-23-14">
                  <text:number>•</text:number>
                  <text:p text:style-name="al">Artikel 301 Mishandeling met voorbedachten rade</text:p>
                </text:list-item>
                <text:list-item text:style-override="id1-3-2-2-1-2-23-15">
                  <text:number>•</text:number>
                  <text:p text:style-name="al">Artikel 302 en artikel 303 Zware geweldsmisdrijven/zware mishandeling</text:p>
                </text:list-item>
                <text:list-item text:style-override="id1-3-2-2-1-2-23-16">
                  <text:number>•</text:number>
                  <text:p text:style-name="al">Artikel 304, tweede lid Mishandeling tegen ambtenaar in functie</text:p>
                </text:list-item>
                <text:list-item text:style-override="id1-3-2-2-1-2-23-17">
                  <text:number>•</text:number>
                  <text:p text:style-name="al">Artikel 306 Deelneming aan aanval of vechtpartij</text:p>
                </text:list-item>
                <text:list-item text:style-override="id1-3-2-2-1-2-23-18">
                  <text:number>•</text:number>
                  <text:p text:style-name="al">Artikel 310 Eenvoudige diefstal</text:p>
                </text:list-item>
                <text:list-item text:style-override="id1-3-2-2-1-2-23-19">
                  <text:number>•</text:number>
                  <text:p text:style-name="al">Artikel 311 Diefstal</text:p>
                </text:list-item>
                <text:list-item text:style-override="id1-3-2-2-1-2-23-20">
                  <text:number>•</text:number>
                  <text:p text:style-name="al">Artikel 312 Diefstal met geweld</text:p>
                </text:list-item>
                <text:list-item text:style-override="id1-3-2-2-1-2-23-21">
                  <text:number>•</text:number>
                  <text:p text:style-name="al">Artikel 317 Afpersing</text:p>
                </text:list-item>
                <text:list-item text:style-override="id1-3-2-2-1-2-23-22">
                  <text:number>•</text:number>
                  <text:p text:style-name="al">Artikel 318 Afdreiging</text:p>
                </text:list-item>
                <text:list-item text:style-override="id1-3-2-2-1-2-23-23">
                  <text:number>•</text:number>
                  <text:p text:style-name="al">Artikel 350 Vernieling</text:p>
                </text:list-item>
                <text:list-item text:style-override="id1-3-2-2-1-2-23-24">
                  <text:number>•</text:number>
                  <text:p text:style-name="al">Artikel 416 en artikel 417 (opzet) heling</text:p>
                </text:list-item>
                <text:list-item text:style-override="id1-3-2-2-1-2-23-25">
                  <text:number>•</text:number>
                  <text:p text:style-name="al">Artikel 424, eerste lid Straatschenderij/baldadigheid</text:p>
                </text:list-item>
                <text:list-item text:style-override="id1-3-2-2-1-2-23-26">
                  <text:number>•</text:number>
                  <text:p text:style-name="al">Artikel 426 Ordeverstoring in dronkenschap</text:p>
                </text:list-item>
                <text:list-item text:style-override="id1-3-2-2-1-2-23-27">
                  <text:number>•</text:number>
                  <text:p text:style-name="al">Artikel 453 Openbare dronkenschap</text:p>
                </text:list-item>
                <text:list-item text:style-override="id1-3-2-2-1-2-23-28">
                  <text:number>•</text:number>
                  <text:p text:style-name="al">Artikel 461 Verboden toegang voor onbevoegden</text:p>
                </text:list-item>
              </text:list>
              <text:p text:style-name="tussenkopvet">Opiumwet</text:p>
              <text:list text:style-name="id1-3-2-2-1-2-25">
                <text:list-item text:style-override="id1-3-2-2-1-2-25-1">
                  <text:number>•</text:number>
                  <text:p text:style-name="al">Artikel 2 Verbodsbepaling</text:p>
                </text:list-item>
                <text:list-item text:style-override="id1-3-2-2-1-2-25-2">
                  <text:number>•</text:number>
                  <text:p text:style-name="al">Artikel 3 Verbodsbepaling lijst II</text:p>
                </text:list-item>
              </text:list>
              <text:p text:style-name="tussenkopvet">Wet wapens en munitie</text:p>
              <text:list text:style-name="id1-3-2-2-1-2-27">
                <text:list-item text:style-override="id1-3-2-2-1-2-27-1">
                  <text:number>•</text:number>
                  <text:p text:style-name="al">Artikel 13 Vervaardigen etc.</text:p>
                </text:list-item>
                <text:list-item text:style-override="id1-3-2-2-1-2-27-2">
                  <text:number>•</text:number>
                  <text:p text:style-name="al">Artikel 26 Verbodsbepaling</text:p>
                </text:list-item>
                <text:list-item text:style-override="id1-3-2-2-1-2-27-3">
                  <text:number>•</text:number>
                  <text:p text:style-name="al">Artikel 27 Dragen en voorhanden hebben categorie II tot en met IV</text:p>
                </text:list-item>
              </text:list>
              <text:p text:style-name="tussenkopvet">Inwerkingtreding</text:p>
              <text:p text:style-name="al">Deze beleidsregel treedt in werking op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plaats">Overveen,</text:span>
            <text:span text:style-name="datum">06 juli 2021</text:span>
          </text:p>
          </text:section>
          <text:section text:name="ondertekening_id1-3-2-3-2">
            <text:p><text:span text:style-name="functie">De burgemeester van Bloemendaal</text:span></text:p>
            <text:p><text:span text:style-name="ondertekening_naam">
            <text:span text:style-name="voornaam">E.J.</text:span>
            <text:span text:style-name="achternaam">Roest</text:span>
          </text:span></text:p>
          </text:section>
        </text:section>
        <text:section text:name="bijlage_id1-3-2-4" text:style-name="bijlage">
          <text:p text:style-name="bijlage_top"/>
          <text:p text:style-name="hoofdstuk_kop">Toelichting behorende bij Beleidsregel gebiedsontzeggingen Bloemendaal 2021</text:p>
          <text:p text:style-name="al"/>
          <text:p text:style-name="al">In artikel 2:78 van de Algemene Plaatselijke Verordening staat de bevoegdheid van de burgemeester om gebiedsontzeggingen op te leggen. Deze gebiedsontzegging wordt door of namens de burgemeester opgelegd aan personen die strafbare feiten plegen en/of de openbare orde verstoren.</text:p>
          <text:p text:style-name="al"/>
          <text:p text:style-name="al">In de Beleidsregel gebiedsontzeggingen Bloemendaal 2021 is aangegeven bij overtreding van welke artikelen uit de betreffende wet- en regelgeving deze gebiedsontzeggingen kunnen worden opgelegd.</text:p>
          <text:p text:style-name="al"/>
          <text:p text:style-name="al">Doel is om notoire overlastplegers aan te pakken en indien nodig de overlastsituatie die zij veroorzaken per direct te kunnen beëindigen.</text:p>
          <text:p text:style-name="al"/>
          <text:p text:style-name="al">Bij het toepassen van de bevoegdheid moet er zijn voldaan aan het situatievereiste, dat wil zeggen dat sprake moet zijn van omstandigheden die tot ingrijpen ter handhaving van de openbare orde kunnen noodzaken. Daarnaast moet ook voldaan zijn aan het doelcriterium: de maatregel moet zijn gericht op het beëindigen of voorkomen van (verdere) ordeverstoringen of overlast, en/of het beperken van de gevolgen daarvan.</text:p>
          <text:p text:style-name="al"/>
          <text:p text:style-name="al">De maatregel moet toegepast worden binnen de kaders van proportionaliteit en subsidiariteit. Zij is bedoeld om verdere overlast te voorkomen en te beëindigen en niet bedoeld als straf.</text:p>
          <text:p text:style-name="al"/>
          <text:p text:style-name="al">Het opleggen van een 24-uurs gebiedsontzegging is een discretionaire bevoegdheid van de burgemeester. De gebiedsontzegging is een besluit in de zin artikel 1:3 van de Algemene wet bestuursrecht (Awb). Dit houdt in dat de algemene procedure uit de Awb moet worden gevolgd. Een voornemen tot het opleggen van de ontzegging moet kenbaar worden gemaakt aan de betrokkene en deze moet in de gelegenheid worden gesteld te worden gehoord. Vervolgens wordt een besluit opgesteld en bekend gemaakt aan de overtreder. Tevens wordt aangegeven hoe de overtreder in bezwaar kan tegen het besluit.</text:p>
          <text:p text:style-name="al"/>
          <text:p text:style-name="al">De 24-uurs gebiedsontzegging echter wordt toegepast als er direct moet worden opgetreden. De overtreding heeft een grote impact op de omgeving en de ernst van de overlast biedt geen tijd om met het opstellen van een bestuurlijke rapportage een voornemen tot een last onder dwangsom op te leggen omdat de overlast dan vooralsnog blijft aanhouden en de ongewenste overlastsituatie in stand blijft.</text:p>
          <text:p text:style-name="al"/>
          <text:p text:style-name="al">De toepassing van artikel 2:78 van de APV zal in het eerste jaar na inwerkingtreding in de vorm van een pilot (van een jaar) plaatsvinden. Tijdens de pilot vindt toepassing altijd plaats in overleg tussen de burgemeester en politie. Aan de hand van het resultaat van de pilot zal worden besloten of de burgemeester het geven van een bevel en het uitschrijven van een ‘concept proces verhoor ter zake waarschuwing en mededeling’ zal mandateren aan de politie van het basisteam Kennemer Kust. Na mandatering zal de dienstdoende politiefunctionaris voor toepassing altijd overleggen met de Operationeel Coördinator van de politie of de Hulpofficier van justitie.</text:p>
          <text:p text:style-name="al"/>
          <text:p text:style-name="al">Bij recidive, artikel 2:78, tweede en derde lid, van de APV, maakt de politie een bestuurlijke rapportage op. Aan de hand van deze rapportage beslist de burgemeester over een gebiedsontzegging van ten hoogste 8 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99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https://lokaleregelgeving.overheid.nl/CVDR658697/1</meta:user-defined>
    <meta:user-defined meta:name="DC.source">artikel 4:81 van de Algemene wet bestuursrecht]|[1.0:c:BWBR0005537&amp;artikel=4%3A81&amp;g=2021-07-01</meta:user-defined>
    <meta:user-defined meta:name="DCTERMS.alternative">Beleidsregel gebiedsontzeggingen Bloemendaal 2021</meta:user-defined>
    <dc:language>nl</dc:language>
    <meta:user-defined meta:name="OVERHEIDop.locatietype/OVERHEIDop.gebiedsmarkering">Gemeente</meta:user-defined>
    <meta:user-defined meta:name="DC.title">Besluit van de burgemeester van de gemeente Bloemendaal tot vaststelling van beleid over de toepassing van artikel 2:78 van de Algemene Plaatselijke Verordening (Beleidsregel gebiedsontzeggingen Bloemendaal 2021)</meta:user-defined>
    <meta:user-defined meta:name="DCTERMS.W3CDTF/DCTERMS.available">2021-07-15</meta:user-defined>
    <meta:user-defined meta:name="DCTERMS.W3CDTF/OVERHEIDop.jaargang">2021</meta:user-defined>
    <meta:user-defined meta:name="OVERHEIDop.publicationIssue">229966</meta:user-defined>
    <meta:user-defined meta:name="OVERHEIDop.betreftRegeling">CVDR660358_1</meta:user-defined>
    <meta:user-defined meta:name="xs:date/OVERHEIDop.startdatum">2021-07-16</meta:user-defined>
    <meta:user-defined meta:name="OVERHEIDop.GmbID/DC.identifier">gmb-2021-229966</meta:user-defined>
    <meta:user-defined meta:name="OVERHEIDop.versieInformatie"/>
  </office:meta>
</office:document-meta>
</file>