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66 reguliere procedure verleend, Selderij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elderijweg 70 2988 DG Ridderkerk (R210311266), voor het bouwen van een logistieke bedrijfshal voor op- en overslag van agf-producten (verz. 06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266</meta:user-defined>
    <meta:user-defined meta:name="DCTERMS.abstract">Selderijweg 70, bouwen logistieke bedrijfshal voor op- en overslag van agf-producten</meta:user-defined>
    <dc:language>nl</dc:language>
    <meta:user-defined meta:name="OVERHEIDop.locatietype/OVERHEIDop.gebiedsmarkering">Adres</meta:user-defined>
    <meta:user-defined meta:name="DC.title">Omgevingsvergunning R210311266 reguliere procedure verleend, Selderijweg 70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61</meta:user-defined>
    <meta:user-defined meta:name="OVERHEIDop.GmbID/DC.identifier">gmb-2021-229961</meta:user-defined>
    <meta:user-defined meta:name="OVERHEIDop.versieInformatie"/>
  </office:meta>
</office:document-meta>
</file>