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5, 5391 AX te Nulan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 verleend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Schoolstraat 25, 5391 AX te Nuland</text:p>
            <text:p text:style-name="common-al">
            <text:span text:style-name="nadrukvet">Omschrijving:</text:span> brandveilig gebruik</text:p>
            <text:p text:style-name="common-al">
            <text:span text:style-name="nadrukvet">Aangevraagde activiteiten: </text:span>Brandveilig gebruiken (Art. 2.1 lid 1d Wabo) (uitgebreid)</text:p>
            <text:p text:style-name="common-al">
            <text:span text:style-name="nadrukvet">Kenmerknummer:</text:span> WB00056386</text:p>
            <text:p text:style-name="common-al"/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12 juli t/m 23 augustus 2021.</text:span></text:span></text:span>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" xlink:type="simple"><text:span text:style-name="nadrukcur"><text:span text:style-name="nadrukondlijn">https://www.s-hertogenbosch.nl/stad-en-bestuur/bestuur/zienswijze-indienen</text:span></text:span></text:a><text:span text:style-name="nadrukcur"><text:span text:style-name="nadrukondlijn">/</text:span></text:span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5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89387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Schoolstraat 25, 5391 AX te Nuland, brandveilig gebrui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57</meta:user-defined>
    <meta:user-defined meta:name="OVERHEIDop.GmbID/DC.identifier">gmb-2021-229957</meta:user-defined>
    <meta:user-defined meta:name="OVERHEIDop.versieInformatie"/>
  </office:meta>
</office:document-meta>
</file>