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olddijk, Kad. sec. A perceel 3167, Groningen – vellen 1 boom (berk) (verzenddatum 09-07-2021, dossiernummer 202174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5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5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omgevingsvergunning: Wolddijk, Kad. sec. A perceel 3167, Groningen – vellen 1 boom (berk) (verzenddatum 09-07-2021, dossiernummer 202174104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56</meta:user-defined>
    <meta:user-defined meta:name="OVERHEIDop.GmbID/DC.identifier">gmb-2021-229956</meta:user-defined>
    <meta:user-defined meta:name="OVERHEIDop.versieInformatie"/>
  </office:meta>
</office:document-meta>
</file>