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afwijken bestemmingsplan, Het Laar 1F 101 7414BJ Deventer (Z2021-000064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Het Laar 1F 101 7418 BJ Deventer– voor het vernieuwen en renoveren van een woonzorgcentrum, verzonden op 07-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995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5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5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en afwijken bestemmingsplan, Het Laar 1F 101 7414BJ Deventer (Z2021-00006480)</meta:user-defined>
    <meta:user-defined meta:name="DCTERMS.W3CDTF/DCTERMS.available">2021-07-15</meta:user-defined>
    <meta:user-defined meta:name="DCTERMS.W3CDTF/OVERHEIDop.jaargang">2021</meta:user-defined>
    <meta:user-defined meta:name="OVERHEIDop.publicationIssue">229954</meta:user-defined>
    <meta:user-defined meta:name="OVERHEIDop.GmbID/DC.identifier">gmb-2021-229954</meta:user-defined>
    <meta:user-defined meta:name="OVERHEIDop.versieInformatie"/>
  </office:meta>
</office:document-meta>
</file>