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nkval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1 een aanvraag voor een omgevingsvergunning ontvangen. Dit betreft de aanvraag van European Metal Recycling B.V. voor het wijzigen van de inrichting ter plaatse van de Tankval 13 in Alphen aan den Rijn. De aanvraag is geregistreerd onder kenmerk 202118317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9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nkval 13 in Alphen aan den Rijn</meta:user-defined>
    <meta:user-defined meta:name="DCTERMS.W3CDTF/DCTERMS.available">2021-07-15</meta:user-defined>
    <meta:user-defined meta:name="DCTERMS.W3CDTF/OVERHEIDop.jaargang">2021</meta:user-defined>
    <meta:user-defined meta:name="OVERHEIDop.publicationIssue">229948</meta:user-defined>
    <meta:user-defined meta:name="OVERHEIDop.GmbID/DC.identifier">gmb-2021-229948</meta:user-defined>
    <meta:user-defined meta:name="OVERHEIDop.versieInformatie"/>
  </office:meta>
</office:document-meta>
</file>