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bestaande aanbouw, Wethouder Alferinkweg 2 (zaaknummer: 0193ESUITE15323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thouder Alferinkweg 2</text:span>
            <text:span text:style-name="nadrukvet"/>
            <text:span text:style-name="nadrukvet">–</text:span>
            <text:span text:style-name="nadrukvet"/>ontvangen 7 juli 2021 voor het renoveren van de bestaande aanbouw (Hogeschool Viaa) door middel van intern verbouwen en aanbrengen nieuwe gevelbekled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4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4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eren bestaande aanbouw, Wethouder Alferinkweg 2 (zaaknummer: 0193ESUITE1532302021)</meta:user-defined>
    <meta:user-defined meta:name="DCTERMS.W3CDTF/DCTERMS.available">2021-07-15</meta:user-defined>
    <meta:user-defined meta:name="DCTERMS.W3CDTF/OVERHEIDop.jaargang">2021</meta:user-defined>
    <meta:user-defined meta:name="OVERHEIDop.publicationIssue">229943</meta:user-defined>
    <meta:user-defined meta:name="OVERHEIDop.GmbID/DC.identifier">gmb-2021-229943</meta:user-defined>
    <meta:user-defined meta:name="OVERHEIDop.versieInformatie"/>
  </office:meta>
</office:document-meta>
</file>