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Meidoornlaan 1 te Veenhuizen, het produceren en opslaan van bokas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Meidoornlaan 1 te Veenhuizen, het produceren en opslaan van bokashi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9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Werken Meidoornlaan 1 te Veenhuizen, het produceren en opslaan van bokashi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940</meta:user-defined>
    <meta:user-defined meta:name="OVERHEIDop.GmbID/DC.identifier">gmb-2021-229940</meta:user-defined>
    <meta:user-defined meta:name="OVERHEIDop.versieInformatie"/>
  </office:meta>
</office:document-meta>
</file>