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ingetrokken aanvraag omgevingsvergunning - plaatsen van een tijdelijke woonunit - Winterswijkseweg 76,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76, het plaatsen van een tijdelijke woonunit </text:p>
                <text:p text:style-name="al">Ingetrokken per 11-07-2021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993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ingetrokken aanvraag omgevingsvergunning - plaatsen van een tijdelijke woonunit - Winterswijkseweg 76, Vragender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36</meta:user-defined>
    <meta:user-defined meta:name="OVERHEIDop.GmbID/DC.identifier">gmb-2021-229936</meta:user-defined>
    <meta:user-defined meta:name="OVERHEIDop.versieInformatie"/>
  </office:meta>
</office:document-meta>
</file>