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bouwen van een nieuw bedrijfsverzamelgebouw - prof.van der waalsstraat 1a, 1b, 1c, 1d, 1e, 1f, 1g, 1h, 1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prof.van der waalsstraat 1a, 1b, 1c, 1d, 1e, 1f, 1g, 1h, 1j,:</text:span> het bouwen van een nieuw bedrijfsverzamelgebouw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5 maart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99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9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9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3223.125 515503.719</meta:user-defined>
    <meta:user-defined meta:name="DC.title">Gemeente Alkmaar - verlening omgevingsvergunning - bouwen van een nieuw bedrijfsverzamelgebouw - prof.van der waalsstraat 1a, 1b, 1c, 1d, 1e, 1f, 1g, 1h, 1j</meta:user-defined>
    <meta:user-defined meta:name="OVERHEID.PostcodeHuisnummer/OVERHEIDop.postcodeHuisnummer">1821BT 1</meta:user-defined>
    <meta:user-defined meta:name="OVERHEIDop.straatnaam">Prof.van der Waalsstraat</meta:user-defined>
    <meta:user-defined meta:name="OVERHEIDop.woonplaats">Alkmaar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993</meta:user-defined>
    <meta:user-defined meta:name="OVERHEIDop.GmbID/DC.identifier">gmb-2021-22993</meta:user-defined>
    <meta:user-defined meta:name="OVERHEIDop.versieInformatie"/>
  </office:meta>
</office:document-meta>
</file>