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uitbreiden en veranderen van de woning - Constantijn Huygensstraat 3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Constantijn Huygensstraat 3, het uitbreiden en veranderen van de woning</text:p>
              </text:list-item>
            </text:list>
            <text:p text:style-name="common-al">Ontvangstdatum: 10-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92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ost Gelre - aanvraag omgevingsvergunning - uitbreiden en veranderen van de woning - Constantijn Huygensstraat 3, Lichtenvoor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29</meta:user-defined>
    <meta:user-defined meta:name="OVERHEIDop.GmbID/DC.identifier">gmb-2021-229929</meta:user-defined>
    <meta:user-defined meta:name="OVERHEIDop.versieInformatie"/>
  </office:meta>
</office:document-meta>
</file>