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62 De Kroonstraat (K sectie AE276) te Tilburg, kappen van 3 bomen, verzonden 1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662 - B - De Kroonstraat (K sectie AE27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92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662 De Kroonstraat (K sectie AE276) te Tilburg, kappen van 3 bomen, verzonden 12 juli 2021.</meta:user-defined>
    <meta:user-defined meta:name="DCTERMS.W3CDTF/DCTERMS.available">2021-07-15</meta:user-defined>
    <meta:user-defined meta:name="DCTERMS.W3CDTF/OVERHEIDop.jaargang">2021</meta:user-defined>
    <meta:user-defined meta:name="OVERHEIDop.externeBijlage">2021-02662|exb-2021-42617</meta:user-defined>
    <meta:user-defined meta:name="OVERHEIDop.publicationIssue">229927</meta:user-defined>
    <meta:user-defined meta:name="OVERHEIDop.GmbID/DC.identifier">gmb-2021-229927</meta:user-defined>
    <meta:user-defined meta:name="OVERHEIDop.versieInformatie"/>
  </office:meta>
</office:document-meta>
</file>