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ilhelminakade 1018, 9717 AC Groningen – aanleggen vlonder (verzenddatum 08-07-2021, dossiernummer 2021745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bovengenoemde verzenddatum,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5 jul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9925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925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925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Wilhelminakade 1018, 9717 AC Groningen – aanleggen vlonder (verzenddatum 08-07-2021, dossiernummer 202174584)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9925</meta:user-defined>
    <meta:user-defined meta:name="OVERHEIDop.GmbID/DC.identifier">gmb-2021-229925</meta:user-defined>
    <meta:user-defined meta:name="OVERHEIDop.versieInformatie"/>
  </office:meta>
</office:document-meta>
</file>