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3 moeraseiken, Achter de Broeren (zaaknummer 0193ESUITE11604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chter de Broeren</text:span> – voor het vellen van 3 moeraseiken ten behoeve van uitvoering project Broerenkwartier, verzonden op 9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92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2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2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vellen 3 moeraseiken, Achter de Broeren (zaaknummer 0193ESUITE1160472021)</meta:user-defined>
    <meta:user-defined meta:name="DCTERMS.W3CDTF/DCTERMS.available">2021-07-15</meta:user-defined>
    <meta:user-defined meta:name="DCTERMS.W3CDTF/OVERHEIDop.jaargang">2021</meta:user-defined>
    <meta:user-defined meta:name="OVERHEIDop.publicationIssue">229922</meta:user-defined>
    <meta:user-defined meta:name="OVERHEIDop.GmbID/DC.identifier">gmb-2021-229922</meta:user-defined>
    <meta:user-defined meta:name="OVERHEIDop.versieInformatie"/>
  </office:meta>
</office:document-meta>
</file>