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singel 86, 9711 VX Groningen – uitvoeren werkzaamheden aan plafond in foyer stadsschouwburg (rm) (verzenddatum 08-07-2021, dossiernummer 202173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urfsingel 86, 9711 VX Groningen – uitvoeren werkzaamheden aan plafond in foyer stadsschouwburg (rm) (verzenddatum 08-07-2021, dossiernummer 20217375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20</meta:user-defined>
    <meta:user-defined meta:name="OVERHEIDop.GmbID/DC.identifier">gmb-2021-229920</meta:user-defined>
    <meta:user-defined meta:name="OVERHEIDop.versieInformatie"/>
  </office:meta>
</office:document-meta>
</file>