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De Beemd ongenummerd Niftrik</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De Beemd ongenummerd, Niftrik, kada</text:span>
            <text:span text:style-name="nadrukvet">straal bekend Wijchen, sectie B</text:span>
            <text:span text:style-name="nadrukvet"> nr. 407, het aanplanten van een bos, het aanleggen van een</text:span>
            <text:span text:style-name="nadrukvet"/>
            <text:span text:style-name="nadrukvet">poel en een dassenheuvel, 21 januari 2021. Activiteit:</text:span>
            <text:span text:style-name="nadrukvet"> uitv</text:span>
            <text:span text:style-name="nadrukvet">oeren werkzaa</text:span>
            <text:span text:style-name="nadrukvet">m</text:span>
            <text:span text:style-name="nadrukvet">heden.</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2992</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92</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92</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5 424481</meta:user-defined>
    <meta:user-defined meta:name="DC.title">Verlenging beslistermijn aanvraag omgevingsvergunning De Beemd ongenummerd Niftrik</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21-02-03</meta:user-defined>
    <meta:user-defined meta:name="DCTERMS.W3CDTF/OVERHEIDop.jaargang">2021</meta:user-defined>
    <meta:user-defined meta:name="OVERHEIDop.publicationIssue">22992</meta:user-defined>
    <meta:user-defined meta:name="OVERHEIDop.GmbID/DC.identifier">gmb-2021-22992</meta:user-defined>
    <meta:user-defined meta:name="OVERHEIDop.versieInformatie"/>
  </office:meta>
</office:document-meta>
</file>