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uitbouwen aan de voorzijde - Saturnus 12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aturnus 12, het uitbouwen aan de voorzijde</text:p>
              </text:list-item>
            </text:list>
            <text:p text:style-name="common-al">Ontvangstdatum: 6-7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991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1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1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uitbouwen aan de voorzijde - Saturnus 12, Lichtenvoord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17</meta:user-defined>
    <meta:user-defined meta:name="OVERHEIDop.GmbID/DC.identifier">gmb-2021-229917</meta:user-defined>
    <meta:user-defined meta:name="OVERHEIDop.versieInformatie"/>
  </office:meta>
</office:document-meta>
</file>