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e verkeersmaatregelen ELE autorally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5 juli 2021 besloten tijdelijke verkeersmaatregelen te treffen t.b.v. de ELE rally dat wordt gehouden op zaterdag 9 oktober 2021 vanaf 17:00 uur en eindigt om 01:00 uur.</text:p>
            <text:p text:style-name="common-al">De tijdelijke verkeersmaatregelen bestaan uit:</text:p>
            <text:p text:style-name="common-al">Het afsluiten van de volgende wegen op industrieterrein Ekkersrijt: Ekkersrijt 4400, 4500, 4600, 5000, 5200, 5500, 5600, 5700, 6000, 7200, 7300, 7400 en 7500; </text:p>
            <text:p text:style-name="common-al">Op vrijdag 8 oktober 2021 is toegestaan om te parkeren op  Ekkersrijt 4600 (parallelweg) ; </text:p>
            <text:p text:style-name="common-al">Op zaterdag 9 oktober 2021 is het toegestaan om te parkeren: op de middenberm van Ekkersrijt 9000 (Verlengde Huizingalaan) en op Ekkersrijt 4600 (parallelweg) </text:p>
            <text:p text:style-name="common-al">Op zaterdag 9 oktober 2021 wordt het parkeerverbod opgeheven op Ekkersrijt 5600, 4500 en 4600 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7">
              <text:list-item text:style-override="id1-3-2-1-1-17-1">
                <text:number>1.</text:number>
                <text:p text:style-name="al">de handtekening van de indiener</text:p>
              </text:list-item>
              <text:list-item text:style-override="id1-3-2-1-1-17-2">
                <text:number>2.</text:number>
                <text:p text:style-name="al">de dagtekening / datum van ondertekening</text:p>
              </text:list-item>
              <text:list-item text:style-override="id1-3-2-1-1-17-3">
                <text:number>3.</text:number>
                <text:p text:style-name="al">de naam en het adres van de indiener</text:p>
              </text:list-item>
              <text:list-item text:style-override="id1-3-2-1-1-17-4">
                <text:number>4.</text:number>
                <text:p text:style-name="al">een omschrijving van het besluit waartegen het bezwaar gericht is</text:p>
              </text:list-item>
              <text:list-item text:style-override="id1-3-2-1-1-17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29911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91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91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Verkee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Buurt</meta:user-defined>
    <meta:user-defined meta:name="DC.title">Tijdelijke verkeersmaatregelen ELE autorally 2021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911</meta:user-defined>
    <meta:user-defined meta:name="OVERHEIDop.GmbID/DC.identifier">gmb-2021-229911</meta:user-defined>
    <meta:user-defined meta:name="OVERHEIDop.versieInformatie"/>
  </office:meta>
</office:document-meta>
</file>