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24 te Meerstad, kavel 52, kadastraal bekend GNG01-AE-1945, 9613 EK Groningen – oprichten woning (verzenddatum 08-07-2021, dossiernummer 202172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teilsteven 24 te Meerstad, kavel 52, kadastraal bekend GNG01-AE-1945, 9613 EK Groningen – oprichten woning (verzenddatum 08-07-2021, dossiernummer 20217242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10</meta:user-defined>
    <meta:user-defined meta:name="OVERHEIDop.GmbID/DC.identifier">gmb-2021-229910</meta:user-defined>
    <meta:user-defined meta:name="OVERHEIDop.versieInformatie"/>
  </office:meta>
</office:document-meta>
</file>