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trekkingsvergunning, kamerverhuur met 4 wooneenheden, Vrouwenkerkkoorstraat 13 en 15,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7297</text:p>
            <text:p text:style-name="common-al">Ingekomen: 29-10-2020 13:06</text:p>
            <text:p text:style-name="common-al">Datum besluit: 22-01-2021</text:p>
            <text:p text:style-name="common-al">Locatie: Vrouwenkerkkoorstraat 13 2312WP Leiden, Vrouwenkerkkoorstraat 15 2312WP Leiden</text:p>
            <text:p text:style-name="common-al">Projectomschrijving: kamerverhuur met 4 wooneenheden, Vrouwenkerkkoorstraat 13 en 1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99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4 wooneenheden, Vrouwenkerkkoorstraat 13 en 15</meta:user-defined>
    <dc:language>nl</dc:language>
    <meta:user-defined meta:name="OVERHEID.EPSG28992/DC.spatial">93603.2190653067 464029.60844723</meta:user-defined>
    <meta:user-defined meta:name="DC.title">Verleende onttrekkingsvergunning, kamerverhuur met 4 wooneenheden, Vrouwenkerkkoorstraat 13 en 15, Leiden</meta:user-defined>
    <meta:user-defined meta:name="OVERHEID.PostcodeHuisnummer/OVERHEIDop.postcodeHuisnummer">2312WP 13</meta:user-defined>
    <meta:user-defined meta:name="OVERHEIDop.straatnaam">Vrouwenkerkkoorstraat</meta:user-defined>
    <meta:user-defined meta:name="OVERHEIDop.woonplaats">Leiden</meta:user-defined>
    <meta:user-defined meta:name="DCTERMS.W3CDTF/DCTERMS.available">2021-02-04</meta:user-defined>
    <meta:user-defined meta:name="OVERHEIDop.externeBijlage">LEIDEN_202101_GFO_ZAKEN_780332_Onttrekkingsverg...|exb-2021-4318</meta:user-defined>
    <meta:user-defined meta:name="DCTERMS.W3CDTF/OVERHEIDop.jaargang">2021</meta:user-defined>
    <meta:user-defined meta:name="OVERHEIDop.publicationIssue">22991</meta:user-defined>
    <meta:user-defined meta:name="OVERHEIDop.GmbID/DC.identifier">gmb-2021-22991</meta:user-defined>
    <meta:user-defined meta:name="OVERHEIDop.versieInformatie"/>
  </office:meta>
</office:document-meta>
</file>