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, Karperkolk 11 (zaaknummer 0193ESUITE4671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 Karperkolk 11</text:span> – voor het plaatsen van een dakopbouw, ingetrokken op 2 jul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9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dakopbouw, Karperkolk 11 (zaaknummer 0193ESUITE46714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09</meta:user-defined>
    <meta:user-defined meta:name="OVERHEIDop.GmbID/DC.identifier">gmb-2021-229909</meta:user-defined>
    <meta:user-defined meta:name="OVERHEIDop.versieInformatie"/>
  </office:meta>
</office:document-meta>
</file>