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wijzigen van de gevelreclame - Van Heijdenstraat 17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Heijdenstraat 17, het wijzigen van de gevelreclame</text:p>
              </text:list-item>
            </text:list>
            <text:p text:style-name="common-al">Ontvangstdatum: 7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9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wijzigen van de gevelreclame - Van Heijdenstraat 17, Lichtenvoor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08</meta:user-defined>
    <meta:user-defined meta:name="OVERHEIDop.GmbID/DC.identifier">gmb-2021-229908</meta:user-defined>
    <meta:user-defined meta:name="OVERHEIDop.versieInformatie"/>
  </office:meta>
</office:document-meta>
</file>