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jlvesterweg 17, 9746 TE Groningen – verbouwen boerderij, plaatsen hekwerken, paardenbak, paddock, veranderen sloten, wijziging functie agrarisch, naar paardenhouderij/hotelfunctie (ontvangstdatum 29-06-2021, dossiernummer 2021744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90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0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0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Zijlvesterweg 17, 9746 TE Groningen – verbouwen boerderij, plaatsen hekwerken, paardenbak, paddock, veranderen sloten, wijziging functie agrarisch, naar paardenhouderij/hotelfunctie (ontvangstdatum 29-06-2021, dossiernummer 202174435)</meta:user-defined>
    <meta:user-defined meta:name="DCTERMS.W3CDTF/DCTERMS.available">2021-07-15</meta:user-defined>
    <meta:user-defined meta:name="DCTERMS.W3CDTF/OVERHEIDop.jaargang">2021</meta:user-defined>
    <meta:user-defined meta:name="OVERHEIDop.publicationIssue">229907</meta:user-defined>
    <meta:user-defined meta:name="OVERHEIDop.GmbID/DC.identifier">gmb-2021-229907</meta:user-defined>
    <meta:user-defined meta:name="OVERHEIDop.versieInformatie"/>
  </office:meta>
</office:document-meta>
</file>