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plaatsen van een nooduitgang in de zijgevel - Mercatorstraat 13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ercatorstraat 13, het plaatsen van een nooduitgang in de zijgevel </text:p>
              </text:list-item>
            </text:list>
            <text:p text:style-name="common-al">Ontvangstdatum: 5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9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plaatsen van een nooduitgang in de zijgevel - Mercatorstraat 13, Lichtenvoord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06</meta:user-defined>
    <meta:user-defined meta:name="OVERHEIDop.GmbID/DC.identifier">gmb-2021-229906</meta:user-defined>
    <meta:user-defined meta:name="OVERHEIDop.versieInformatie"/>
  </office:meta>
</office:document-meta>
</file>