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34 het wijzigen van de bestemming naar wonen, intern verbouwen, plaatsen trap, dakkapel en vervangen van kozijn met deur in de achtergevel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34 OV20210814 het wijzigen van de bestemming naar wonen, intern verbouwen, plaatsen trap, dakkapel en vervangen van kozijn met deur in de achtergevel binnen het rijks beschermd stadsgezicht (07-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90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0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0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úd 34 het wijzigen van de bestemming naar wonen, intern verbouwen, plaatsen trap, dakkapel en vervangen van kozijn met deur in de achtergevel binnen het rijks beschermd stadsgezicht</meta:user-defined>
    <meta:user-defined meta:name="DCTERMS.W3CDTF/DCTERMS.available">2021-07-15</meta:user-defined>
    <meta:user-defined meta:name="DCTERMS.W3CDTF/OVERHEIDop.jaargang">2021</meta:user-defined>
    <meta:user-defined meta:name="OVERHEIDop.publicationIssue">229905</meta:user-defined>
    <meta:user-defined meta:name="OVERHEIDop.GmbID/DC.identifier">gmb-2021-229905</meta:user-defined>
    <meta:user-defined meta:name="OVERHEIDop.versieInformatie"/>
  </office:meta>
</office:document-meta>
</file>