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oornderweg 32, Den Hoorn - Vernatting voor weidevog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A) Hoornderweg 32 – Den Hoorn: 2982898 Het project Plas Dras De Grie. Vernatting voor weidevogels. (Verzonden 12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990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0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0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82898</meta:user-defined>
    <dc:language>nl</dc:language>
    <meta:user-defined meta:name="OVERHEIDop.locatietype/OVERHEIDop.gebiedsmarkering">Adres</meta:user-defined>
    <meta:user-defined meta:name="DC.title">Gemeente Texel - Omgevingsvergunning Verleend - Hoornderweg 32, Den Hoorn - Vernatting voor weidevogels</meta:user-defined>
    <meta:user-defined meta:name="DCTERMS.W3CDTF/DCTERMS.available">2021-07-16</meta:user-defined>
    <meta:user-defined meta:name="DCTERMS.W3CDTF/OVERHEIDop.jaargang">2021</meta:user-defined>
    <meta:user-defined meta:name="OVERHEIDop.externeBijlage">Besluit Omgevingsvergunning|exb-2021-42611</meta:user-defined>
    <meta:user-defined meta:name="OVERHEIDop.externeBijlage">Locaties - Werkzaamheden|exb-2021-42612</meta:user-defined>
    <meta:user-defined meta:name="OVERHEIDop.externeBijlage">Tekening - Beschoeiing|exb-2021-42613</meta:user-defined>
    <meta:user-defined meta:name="OVERHEIDop.publicationIssue">229903</meta:user-defined>
    <meta:user-defined meta:name="OVERHEIDop.GmbID/DC.identifier">gmb-2021-229903</meta:user-defined>
    <meta:user-defined meta:name="OVERHEIDop.versieInformatie"/>
  </office:meta>
</office:document-meta>
</file>