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kadastraal bekend, sectie G, nummers 6004, 5729, 5762, 6954, 6856, 4686, 6852 plaatselijk bekend Grote Markt, Groningen – onder archeologische begeleiding uitvoeren proefsleuven ten behoeve kabels en leidingen (verzenddatum 08-07-2021, dossiernummer 202173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omgevingsvergunning: perceel kadastraal bekend, sectie G, nummers 6004, 5729, 5762, 6954, 6856, 4686, 6852 plaatselijk bekend Grote Markt, Groningen – onder archeologische begeleiding uitvoeren proefsleuven ten behoeve kabels en leidingen (verzenddatum 08-07-2021, dossiernummer 202173830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01</meta:user-defined>
    <meta:user-defined meta:name="OVERHEIDop.GmbID/DC.identifier">gmb-2021-229901</meta:user-defined>
    <meta:user-defined meta:name="OVERHEIDop.versieInformatie"/>
  </office:meta>
</office:document-meta>
</file>